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paragraph-properties fo:margin-top="0.0076in"/>
    </style:style>
    <style:style style:name="P6" style:parent-style-name="Corpodetexto" style:family="paragraph">
      <style:paragraph-properties fo:text-align="center" fo:margin-left="3.3215in" fo:margin-right="3.8201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633*" fo:start-indent="0in" fo:end-indent="0.0138in"/>
          <style:column style:rel-width="557*" fo:start-indent="0.0138in" fo:end-indent="0in"/>
        </style:columns>
      </style:section-properties>
    </style:style>
    <style:style style:name="P7" style:parent-style-name="Corpodetexto" style:family="paragraph">
      <style:paragraph-properties fo:margin-top="0.0041in"/>
      <style:text-properties fo:font-size="5pt" style:font-size-asian="5pt"/>
    </style:style>
    <style:style style:name="P8" style:parent-style-name="Corpodetexto" style:family="paragraph">
      <style:paragraph-properties fo:margin-left="7.1472in" fo:margin-right="-0.0305in">
        <style:tab-stops/>
      </style:paragraph-properties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Corpodetexto" style:family="paragraph">
      <style:paragraph-properties fo:margin-top="0.0062in"/>
      <style:text-properties fo:font-size="7pt" style:font-size-asian="7pt"/>
    </style:style>
    <style:style style:name="P11" style:parent-style-name="Corpodetexto" style:family="paragraph">
      <style:paragraph-properties fo:text-align="justify" fo:line-height="107%" fo:margin-left="0.0826in" fo:margin-right="0.1833in">
        <style:tab-stops/>
      </style:paragraph-properties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611in"/>
    </style:style>
    <style:style style:name="T14" style:parent-style-name="Fonteparág.padrão" style:family="text">
      <style:text-properties fo:letter-spacing="0.0618in"/>
    </style:style>
    <style:style style:name="T15" style:parent-style-name="Fonteparág.padrão" style:family="text">
      <style:text-properties fo:letter-spacing="0.0618in"/>
    </style:style>
    <style:style style:name="T16" style:parent-style-name="Fonteparág.padrão" style:family="text">
      <style:text-properties fo:letter-spacing="0.0618in"/>
    </style:style>
    <style:style style:name="T17" style:parent-style-name="Fonteparág.padrão" style:family="text">
      <style:text-properties fo:letter-spacing="0.0618in"/>
    </style:style>
    <style:style style:name="T18" style:parent-style-name="Fonteparág.padrão" style:family="text">
      <style:text-properties fo:letter-spacing="0.0611in"/>
    </style:style>
    <style:style style:name="T19" style:parent-style-name="Fonteparág.padrão" style:family="text">
      <style:text-properties fo:letter-spacing="0.0618in"/>
    </style:style>
    <style:style style:name="T20" style:parent-style-name="Fonteparág.padrão" style:family="text">
      <style:text-properties fo:letter-spacing="0.0618in"/>
    </style:style>
    <style:style style:name="T21" style:parent-style-name="Fonteparág.padrão" style:family="text">
      <style:text-properties fo:letter-spacing="0.0618in"/>
    </style:style>
    <style:style style:name="T22" style:parent-style-name="Fonteparág.padrão" style:family="text">
      <style:text-properties fo:letter-spacing="0.0618in"/>
    </style:style>
    <style:style style:name="T23" style:parent-style-name="Fonteparág.padrão" style:family="text">
      <style:text-properties fo:letter-spacing="0.0618in"/>
    </style:style>
    <style:style style:name="T24" style:parent-style-name="Fonteparág.padrão" style:family="text">
      <style:text-properties fo:letter-spacing="-0.073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P32" style:parent-style-name="Corpodetexto" style:family="paragraph">
      <style:paragraph-properties fo:margin-top="0.0013in"/>
      <style:text-properties fo:font-size="10pt" style:font-size-asian="10pt"/>
    </style:style>
    <style:style style:name="P33" style:parent-style-name="Corpodetexto" style:family="paragraph">
      <style:paragraph-properties fo:text-align="justify" fo:line-height="106%" fo:margin-left="0.0826in" fo:margin-right="0.1833in">
        <style:tab-stops/>
      </style:paragraph-properties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73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P47" style:parent-style-name="Corpodetexto" style:family="paragraph">
      <style:paragraph-properties fo:margin-top="0.0013in"/>
      <style:text-properties fo:font-size="10pt" style:font-size-asian="10pt"/>
    </style:style>
    <style:style style:name="P48" style:parent-style-name="Corpodetexto" style:family="paragraph">
      <style:paragraph-properties fo:text-align="justify" fo:line-height="106%" fo:margin-left="0.0826in" fo:margin-right="0.1833in">
        <style:tab-stops/>
      </style:paragraph-properties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P58" style:parent-style-name="Corpodetexto" style:family="paragraph">
      <style:paragraph-properties fo:margin-top="0.0027in"/>
      <style:text-properties fo:font-size="10pt" style:font-size-asian="10pt"/>
    </style:style>
    <style:style style:name="P59" style:parent-style-name="Corpodetexto" style:family="paragraph">
      <style:paragraph-properties fo:margin-left="0.0826in">
        <style:tab-stops/>
      </style:paragraph-properties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P72" style:parent-style-name="Corpodetexto" style:family="paragraph">
      <style:paragraph-properties fo:margin-top="0.0055in"/>
      <style:text-properties fo:font-size="10.5pt" style:font-size-asian="10.5pt"/>
    </style:style>
    <style:style style:name="P73" style:parent-style-name="Corpodetexto" style:family="paragraph">
      <style:paragraph-properties fo:margin-top="0.0006in" fo:margin-left="0.0826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P83" style:parent-style-name="Corpodetexto" style:family="paragraph">
      <style:paragraph-properties fo:margin-top="0.0055in"/>
      <style:text-properties fo:font-size="10.5pt" style:font-size-asian="10.5pt"/>
    </style:style>
    <style:style style:name="P84" style:parent-style-name="Corpodetexto" style:family="paragraph">
      <style:paragraph-properties fo:margin-left="0.0826in">
        <style:tab-stops/>
      </style:paragraph-properties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P90" style:parent-style-name="Corpodetexto" style:family="paragraph">
      <style:paragraph-properties fo:margin-top="0.0055in"/>
      <style:text-properties fo:font-size="10.5pt" style:font-size-asian="10.5pt"/>
    </style:style>
    <style:style style:name="P91" style:parent-style-name="Corpodetexto" style:family="paragraph">
      <style:paragraph-properties fo:margin-left="0.0826in">
        <style:tab-stops/>
      </style:paragraph-properties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P95" style:parent-style-name="Corpodetexto" style:family="paragraph">
      <style:paragraph-properties fo:margin-top="0.0097in" fo:margin-left="0.0826in">
        <style:tab-stops/>
      </style:paragraph-properties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06in"/>
    </style:style>
    <style:style style:name="P98" style:parent-style-name="Corpodetexto" style:family="paragraph">
      <style:paragraph-properties fo:break-before="column" fo:margin-top="0.0069in"/>
    </style:style>
    <style:style style:name="P99" style:parent-style-name="Normal" style:family="paragraph">
      <style:paragraph-properties fo:margin-top="0.0006in" fo:line-height="85%" fo:margin-left="0.0368in" fo:margin-right="0.0194in">
        <style:tab-stops/>
      </style:paragraph-properties>
    </style:style>
    <style:style style:name="T100" style:parent-style-name="Fonteparág.padrão" style:family="text">
      <style:text-properties style:font-name="Times New Roman" fo:font-size="3.5pt" style:font-size-asian="3.5pt"/>
    </style:style>
    <style:style style:name="T101" style:parent-style-name="Fonteparág.padrão" style:family="text">
      <style:text-properties style:font-name="Times New Roman" fo:letter-spacing="0.0006in" fo:font-size="3.5pt" style:font-size-asian="3.5pt"/>
    </style:style>
    <style:style style:name="T102" style:parent-style-name="Fonteparág.padrão" style:family="text">
      <style:text-properties style:font-name="Times New Roman" fo:font-size="3.5pt" style:font-size-asian="3.5pt"/>
    </style:style>
    <style:style style:name="T103" style:parent-style-name="Fonteparág.padrão" style:family="text">
      <style:text-properties style:font-name="Times New Roman" fo:letter-spacing="0.0006in" fo:font-size="3.5pt" style:font-size-asian="3.5pt"/>
    </style:style>
    <style:style style:name="T104" style:parent-style-name="Fonteparág.padrão" style:family="text">
      <style:text-properties style:font-name="Times New Roman" fo:font-size="3.5pt" style:font-size-asian="3.5pt"/>
    </style:style>
    <style:style style:name="T105" style:parent-style-name="Fonteparág.padrão" style:family="text">
      <style:text-properties style:font-name="Times New Roman" fo:letter-spacing="-0.0104in" fo:font-size="3.5pt" style:font-size-asian="3.5pt"/>
    </style:style>
    <style:style style:name="T106" style:parent-style-name="Fonteparág.padrão" style:family="text">
      <style:text-properties style:font-name="Times New Roman" fo:font-size="3.5pt" style:font-size-asian="3.5pt"/>
    </style:style>
    <style:style style:name="T107" style:parent-style-name="Fonteparág.padrão" style:family="text">
      <style:text-properties style:font-name="Times New Roman" fo:letter-spacing="0.0006in" fo:font-size="3.5pt" style:font-size-asian="3.5pt"/>
    </style:style>
    <style:style style:name="T108" style:parent-style-name="Fonteparág.padrão" style:family="text">
      <style:text-properties style:font-name="Times New Roman" fo:font-size="3.5pt" style:font-size-asian="3.5pt"/>
    </style:style>
    <style:style style:name="T109" style:parent-style-name="Fonteparág.padrão" style:family="text">
      <style:text-properties style:font-name="Times New Roman" fo:letter-spacing="-0.0111in" fo:font-size="3.5pt" style:font-size-asian="3.5pt"/>
    </style:style>
    <style:style style:name="T110" style:parent-style-name="Fonteparág.padrão" style:family="text">
      <style:text-properties style:font-name="Times New Roman" fo:font-size="3.5pt" style:font-size-asian="3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ROAD<text:span text:style-name="T2"><text:s/></text:span>2406/2016</text:p>
      <text:p text:style-name="P3"/>
      <text:p text:style-name="P4"/>
      <text:p text:style-name="P5"/>
      <text:p text:style-name="P6">DESPACHO</text:p>
      <text:section text:name="Sect1" text:style-name="S1">
        <text:p text:style-name="P7"/>
        <text:p text:style-name="P8"><text:span text:style-name="T9"><draw:frame draw:style-name="a0" draw:name="image1.png" text:anchor-type="as-char" svg:x="0in" svg:y="0in" svg:width="0.22167in" svg:height="0.26833in" style:rel-width="scale" style:rel-height="scale"><draw:image xlink:href="media/image1.png" xlink:type="simple" xlink:show="embed" xlink:actuate="onLoad"/><svg:desc/></draw:frame></text:span></text:p>
        <text:p text:style-name="P10"/>
        <text:p text:style-name="P11">Trata-se de terceiro monitoramento de providências adotadas em cumprimento às determinações<text:span text:style-name="T12"><text:s/></text:span>decorrentes<text:span text:style-name="T13"><text:s/></text:span>da<text:span text:style-name="T14"><text:s/></text:span>auditoria<text:span text:style-name="T15"><text:s/></text:span>realizada<text:span text:style-name="T16"><text:s/></text:span>para<text:span text:style-name="T17"><text:s/></text:span>avaliar<text:span text:style-name="T18"><text:s/></text:span>a<text:span text:style-name="T19"><text:s/></text:span>observância<text:span text:style-name="T20"><text:s/></text:span>da<text:span text:style-name="T21"><text:s/></text:span>ordem<text:span text:style-name="T22"><text:s/></text:span>cronológica<text:span text:style-name="T23"><text:s/></text:span>de<text:span text:style-name="T24"><text:s/></text:span>pagamento das obrigações relativas ao fornecimento de bens, locações, realização de obras e<text:span text:style-name="T25"><text:s/></text:span>prestação<text:span text:style-name="T26"><text:s/></text:span>de<text:span text:style-name="T27"><text:s/></text:span>serviços,<text:span text:style-name="T28"><text:s/></text:span>no<text:span text:style-name="T29"><text:s/></text:span>âmbito<text:span text:style-name="T30"><text:s/></text:span>deste<text:span text:style-name="T31"><text:s/></text:span>Tribunal.</text:p>
        <text:p text:style-name="Corpodetexto"/>
        <text:p text:style-name="P32"/>
        <text:p text:style-name="P33">Analisando o 3º Relatório de Monitoramento de Providências apresentado pela Secretaria de<text:span text:style-name="T34"><text:s/></text:span>Auditoria Interna deste<text:s/>Tribunal, verifica-se que não há mais determinação pendente de<text:span text:style-name="T35"><text:s/></text:span>cumprimento, visto que a última em monitoramento, relativa à elaboração de norma para<text:span text:style-name="T36"><text:s/></text:span>regulamentar a observância da ordem cronológica estabelecida pelo art. 5º da Lei nº. 8.666/93,<text:span text:style-name="T37"><text:s/></text:span>no âmbito deste Tribunal, fora devidamente atendida por meio do Ato TRT7.GP Nº 90, de 21 de<text:span text:style-name="T38"><text:s/></text:span>junho<text:span text:style-name="T39"><text:s/></text:span>de<text:span text:style-name="T40"><text:s/></text:span>2021,<text:span text:style-name="T41"><text:s/></text:span>disponibilizado<text:span text:style-name="T42"><text:s/></text:span>no<text:span text:style-name="T43"><text:s/></text:span>DEJT<text:span text:style-name="T44"><text:s/></text:span>na<text:span text:style-name="T45"><text:s/></text:span>mesma<text:span text:style-name="T46"><text:s/></text:span>data.</text:p>
        <text:p text:style-name="Corpodetexto"/>
        <text:p text:style-name="P47"/>
        <text:p text:style-name="P48">Dessa forma, ratificam-se as conclusões do Relatório de Monitoramento realizado na presente<text:span text:style-name="T49"><text:s/></text:span>auditoria,<text:span text:style-name="T50"><text:s/></text:span>que<text:span text:style-name="T51"><text:s/></text:span>evidenciou<text:span text:style-name="T52"><text:s/></text:span>o<text:span text:style-name="T53"><text:s/></text:span>atendimento<text:span text:style-name="T54"><text:s/></text:span>integral<text:span text:style-name="T55"><text:s/></text:span>das<text:span text:style-name="T56"><text:s/></text:span>determinações<text:span text:style-name="T57"><text:s/></text:span>expedidas.</text:p>
        <text:p text:style-name="Corpodetexto"/>
        <text:p text:style-name="P58"/>
        <text:p text:style-name="P59">Dê-se<text:span text:style-name="T60"><text:s/></text:span>ciência<text:span text:style-name="T61"><text:s/></text:span>à<text:span text:style-name="T62"><text:s/></text:span>Diretoria-Geral<text:span text:style-name="T63"><text:s/></text:span>e<text:span text:style-name="T64"><text:s/></text:span>à<text:span text:style-name="T65"><text:s/></text:span>Divisão<text:span text:style-name="T66"><text:s/></text:span>de<text:span text:style-name="T67"><text:s/></text:span>Orçamento<text:span text:style-name="T68"><text:s/></text:span>e<text:span text:style-name="T69"><text:s/></text:span>Finanças,<text:span text:style-name="T70"><text:s/></text:span>unidades<text:span text:style-name="T71"><text:s/></text:span>auditadas.</text:p>
        <text:p text:style-name="Corpodetexto"/>
        <text:p text:style-name="P72"/>
        <text:p text:style-name="P73">Empós,<text:span text:style-name="T74"><text:s/></text:span>à<text:span text:style-name="T75"><text:s/></text:span>Secretaria<text:span text:style-name="T76"><text:s/></text:span>de<text:span text:style-name="T77"><text:s/></text:span>Auditoria<text:span text:style-name="T78"><text:s/></text:span>Interna<text:span text:style-name="T79"><text:s/></text:span>para<text:span text:style-name="T80"><text:s/></text:span>as<text:span text:style-name="T81"><text:s/></text:span>providências<text:span text:style-name="T82"><text:s/></text:span>finais.</text:p>
        <text:p text:style-name="Corpodetexto"/>
        <text:p text:style-name="P83"/>
        <text:p text:style-name="P84">Fortaleza,<text:span text:style-name="T85"><text:s/></text:span>18<text:span text:style-name="T86"><text:s/></text:span>de<text:span text:style-name="T87"><text:s/></text:span>agosto<text:span text:style-name="T88"><text:s/></text:span>de<text:span text:style-name="T89"><text:s/></text:span>2021.</text:p>
        <text:p text:style-name="Corpodetexto"/>
        <text:p text:style-name="P90"/>
        <text:p text:style-name="P91">REGINA<text:span text:style-name="T92"><text:s/></text:span>GLÁUCIA<text:span text:style-name="T93"><text:s/></text:span>CAVALCANTE<text:span text:style-name="T94"><text:s/></text:span>NEPOMUCENO</text:p>
        <text:p text:style-name="P95">Presidente<text:span text:style-name="T96"><text:s/></text:span>do<text:span text:style-name="T97"><text:s/></text:span>Tribunal</text:p>
        <text:p text:style-name="P98"/>
        <text:p text:style-name="P99"><text:span text:style-name="T100">REGINA</text:span><text:span text:style-name="T101"><text:s/></text:span><text:span text:style-name="T102">GLAUCIA</text:span><text:span text:style-name="T103"><text:s/></text:span><text:span text:style-name="T104">CAVALCANT</text:span><text:span text:style-name="T105"><text:s/></text:span><text:span text:style-name="T106">E</text:span><text:span text:style-name="T107"><text:s/></text:span><text:span text:style-name="T108">NEPOMUCEN</text:span><text:span text:style-name="T109"><text:s/></text:span><text:span text:style-name="T110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ourier New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2-06-06T12:31:00Z</meta:creation-date>
    <dc:date>2022-06-06T12:31:00Z</dc:date>
    <meta:template xlink:href="Normal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2-06-06T00:00:00Z</meta:user-defined>
    <meta:document-statistic meta:page-count="1" meta:paragraph-count="2" meta:word-count="207" meta:character-count="1329" meta:row-count="9" meta:non-whitespace-character-count="1124"/>
  </office:meta>
</office:document-meta>
</file>